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C00000A3B00000A3B4DEFF1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top="0.176cm" fo:margin-bottom="0.176cm" fo:text-align="center" style:justify-single-word="false" fo:orphans="0" fo:widows="0"/>
    </style:style>
    <style:style style:name="P7" style:family="paragraph" style:parent-style-name="Standard">
      <style:paragraph-properties fo:margin-top="0.176cm" fo:margin-bottom="0.176cm"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.176cm" fo:margin-bottom="0.176cm" fo:orphans="0" fo:widows="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top="0.176cm" fo:margin-bottom="0.176cm" fo:orphans="0" fo:widows="0"/>
    </style:style>
    <style:style style:name="P10" style:family="paragraph" style:parent-style-name="Standard">
      <style:paragraph-properties fo:margin-left="3.81cm" fo:margin-right="0cm" fo:text-indent="-3.81cm" style:auto-text-indent="false"/>
    </style:style>
    <style:style style:name="P11" style:family="paragraph" style:parent-style-name="Standard">
      <style:paragraph-properties fo:margin-left="3.81cm" fo:margin-right="0cm" fo:text-indent="-3.81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left="3.81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orphans="2" fo:widows="2"/>
      <style:text-properties style:font-name="Arial" fo:font-size="14pt" style:font-size-asian="14pt" style:font-name-complex="Arial" style:font-size-complex="14pt"/>
    </style:style>
    <style:style style:name="P15" style:family="paragraph" style:parent-style-name="Text_20_body">
      <style:paragraph-properties fo:orphans="2" fo:widows="2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Text_20_body">
      <style:paragraph-properties fo:text-align="justify" style:justify-single-word="false" fo:orphans="2" fo:widows="2"/>
      <style:text-properties style:font-name="Arial" fo:font-size="10pt" fo:language="cs" fo:country="CZ" style:font-size-asian="10pt" style:font-name-complex="Arial" style:font-size-complex="10pt"/>
    </style:style>
    <style:style style:name="P17" style:family="paragraph" style:parent-style-name="Text_20_body">
      <style:paragraph-properties fo:text-align="justify" style:justify-single-word="false" fo:orphans="2" fo:widows="2"/>
    </style:style>
    <style:style style:name="P18" style:family="paragraph" style:parent-style-name="Text_20_body">
      <style:paragraph-properties fo:orphans="2" fo:widows="2"/>
    </style:style>
    <style:style style:name="P19" style:family="paragraph" style:parent-style-name="Text_20_body">
      <style:paragraph-properties fo:margin-top="0.212cm" fo:margin-bottom="0cm" fo:text-align="center" style:justify-single-word="false" fo:orphans="2" fo:widows="2"/>
    </style:style>
    <style:style style:name="P20" style:family="paragraph" style:parent-style-name="Text_20_body">
      <style:paragraph-properties fo:margin-top="0.212cm" fo:margin-bottom="0cm" fo:text-align="center" style:justify-single-word="false" fo:orphans="2" fo:widows="2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1" style:family="paragraph" style:parent-style-name="Text_20_body">
      <style:paragraph-properties fo:margin-top="0.212cm" fo:margin-bottom="0cm" fo:text-align="center" style:justify-single-word="false" fo:orphans="2" fo:widows="2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22" style:family="paragraph" style:parent-style-name="Text_20_body">
      <style:paragraph-properties fo:margin-top="0.212cm" fo:margin-bottom="0cm" fo:orphans="2" fo:widows="2"/>
      <style:text-properties style:font-name="Arial" fo:font-size="14pt" style:font-size-asian="14pt" style:font-name-complex="Arial" style:font-size-complex="14pt"/>
    </style:style>
    <style:style style:name="P23" style:family="paragraph" style:parent-style-name="Text_20_body">
      <style:paragraph-properties fo:margin-top="0.212cm" fo:margin-bottom="0cm" fo:text-align="center" style:justify-single-word="false" fo:orphans="2" fo:widows="2"/>
      <style:text-properties style:font-name="Arial" fo:font-size="14pt" style:font-size-asian="14pt" style:font-name-complex="Arial" style:font-size-complex="14pt"/>
    </style:style>
    <style:style style:name="P24" style:family="paragraph" style:parent-style-name="Text_20_body">
      <style:paragraph-properties fo:margin-top="0.212cm" fo:margin-bottom="0cm" fo:orphans="2" fo:widows="2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5" style:family="paragraph" style:parent-style-name="Text_20_body">
      <style:paragraph-properties fo:margin-top="0.212cm" fo:margin-bottom="0cm" fo:text-align="justify" style:justify-single-word="false" fo:orphans="2" fo:widows="2"/>
      <style:text-properties style:font-name="Arial" fo:font-size="14pt" fo:language="cs" fo:country="CZ" style:font-size-asian="14pt" style:language-asian="none" style:country-asian="none" style:font-name-complex="Arial" style:font-size-complex="14pt"/>
    </style:style>
    <style:style style:name="P26" style:family="paragraph" style:parent-style-name="Text_20_body">
      <style:paragraph-properties fo:margin-top="0.212cm" fo:margin-bottom="0cm" fo:text-align="justify" style:justify-single-word="false" fo:orphans="2" fo:widows="2"/>
    </style:style>
    <style:style style:name="P27" style:family="paragraph" style:parent-style-name="Text_20_body">
      <style:paragraph-properties fo:margin-top="0.212cm" fo:margin-bottom="0cm" fo:text-align="justify" style:justify-single-word="false" fo:orphans="2" fo:widows="2"/>
      <style:text-properties fo:font-size="8pt" style:font-size-asian="8pt" style:font-size-complex="8pt"/>
    </style:style>
    <style:style style:name="P28" style:family="paragraph" style:parent-style-name="Text_20_body">
      <style:paragraph-properties fo:margin-top="0.212cm" fo:margin-bottom="0cm" fo:orphans="2" fo:widows="2"/>
      <style:text-properties fo:color="#00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29" style:family="paragraph" style:parent-style-name="Text_20_body" style:master-page-name="Standard">
      <style:paragraph-properties fo:margin-top="0.212cm" fo:margin-bottom="0cm" fo:text-align="center" style:justify-single-word="false" fo:orphans="2" fo:widows="2" style:page-number="auto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0" style:family="paragraph" style:parent-style-name="Text_20_body">
      <style:paragraph-properties fo:margin-left="6.35cm" fo:margin-right="0cm" fo:orphans="2" fo:widows="2" fo:text-indent="-6.35cm" style:auto-text-indent="false"/>
      <style:text-properties style:font-name="Arial" fo:font-size="14pt" style:font-size-asian="14pt" style:font-name-complex="Arial" style:font-size-complex="14pt"/>
    </style:style>
    <style:style style:name="P31" style:family="paragraph" style:parent-style-name="Text_20_body">
      <style:paragraph-properties fo:margin-left="6.35cm" fo:margin-right="0cm" fo:margin-top="0.212cm" fo:margin-bottom="0cm" fo:text-align="center" style:justify-single-word="false" fo:orphans="2" fo:widows="2" fo:text-indent="-6.35cm" style:auto-text-indent="false"/>
    </style:style>
    <style:style style:name="P32" style:family="paragraph" style:parent-style-name="Text_20_body">
      <style:paragraph-properties fo:margin-left="6.35cm" fo:margin-right="0cm" fo:margin-top="0.212cm" fo:margin-bottom="0cm" fo:text-align="center" style:justify-single-word="false" fo:orphans="2" fo:widows="2" fo:text-indent="-6.35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3" style:family="paragraph" style:parent-style-name="Text_20_body">
      <style:paragraph-properties fo:margin-left="6.35cm" fo:margin-right="0cm" fo:margin-top="0.212cm" fo:margin-bottom="0cm" fo:orphans="2" fo:widows="2" fo:text-indent="-6.35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4" style:family="paragraph" style:parent-style-name="Text_20_body">
      <style:paragraph-properties fo:margin-left="6.35cm" fo:margin-right="0cm" fo:margin-top="0.212cm" fo:margin-bottom="0cm" fo:orphans="2" fo:widows="2" fo:text-indent="-6.35cm" style:auto-text-indent="false"/>
    </style:style>
    <style:style style:name="P35" style:family="paragraph" style:parent-style-name="Text_20_body">
      <style:paragraph-properties fo:margin-left="6.35cm" fo:margin-right="0cm" fo:margin-top="0.212cm" fo:margin-bottom="0cm" fo:orphans="2" fo:widows="2" fo:text-indent="-6.35cm" style:auto-text-indent="false"/>
      <style:text-properties officeooo:paragraph-rsid="0005d7f9"/>
    </style:style>
    <style:style style:name="P36" style:family="paragraph" style:parent-style-name="Text_20_body">
      <style:paragraph-properties fo:margin-left="5.08cm" fo:margin-right="0cm" fo:orphans="2" fo:widows="2" fo:text-indent="0cm" style:auto-text-indent="false"/>
    </style:style>
    <style:style style:name="P37" style:family="paragraph" style:parent-style-name="Text_20_body">
      <style:paragraph-properties fo:margin-left="5.08cm" fo:margin-right="0cm" fo:orphans="2" fo:widows="2" fo:text-indent="0cm" style:auto-text-indent="false"/>
      <style:text-properties style:font-name="Arial" fo:font-size="14pt" style:font-size-asian="14pt" style:font-name-complex="Arial" style:font-size-complex="14pt"/>
    </style:style>
    <style:style style:name="P38" style:family="paragraph" style:parent-style-name="Text_20_body">
      <style:paragraph-properties fo:margin-left="5.08cm" fo:margin-right="0cm" fo:orphans="2" fo:widows="2" fo:text-indent="-5.08cm" style:auto-text-indent="false"/>
    </style:style>
    <style:style style:name="P39" style:family="paragraph" style:parent-style-name="Text_20_body">
      <style:paragraph-properties fo:margin-left="3.81cm" fo:margin-right="0cm" fo:orphans="2" fo:widows="2" fo:text-indent="1.27cm" style:auto-text-indent="false"/>
    </style:style>
    <style:style style:name="P40" style:family="paragraph" style:parent-style-name="Text_20_body">
      <style:paragraph-properties fo:margin-left="3.81cm" fo:margin-right="0cm" fo:orphans="2" fo:widows="2" fo:text-indent="1.27cm" style:auto-text-indent="false"/>
      <style:text-properties style:font-name="Arial" fo:font-size="14pt" style:font-size-asian="14pt" style:font-name-complex="Arial" style:font-size-complex="14pt"/>
    </style:style>
    <style:style style:name="P41" style:family="paragraph" style:parent-style-name="Text_20_body">
      <style:paragraph-properties fo:margin-left="2.54cm" fo:margin-right="0cm" fo:orphans="2" fo:widows="2" fo:text-indent="1.27cm" style:auto-text-indent="false"/>
    </style:style>
    <style:style style:name="P42" style:family="paragraph" style:parent-style-name="Text_20_body">
      <style:paragraph-properties fo:margin-left="3.942cm" fo:margin-right="0cm" fo:orphans="2" fo:widows="2" fo:text-indent="1.138cm" style:auto-text-indent="false"/>
    </style:style>
    <style:style style:name="P43" style:family="paragraph" style:parent-style-name="Text_20_body">
      <style:paragraph-properties fo:margin-left="5.212cm" fo:margin-right="0cm" fo:orphans="2" fo:widows="2" fo:text-indent="0cm" style:auto-text-indent="false"/>
    </style:style>
    <style:style style:name="P44" style:family="paragraph" style:parent-style-name="Text_20_body">
      <style:paragraph-properties fo:margin-left="0cm" fo:margin-right="0cm" fo:margin-top="0.212cm" fo:margin-bottom="0cm" fo:text-align="justify" style:justify-single-word="false" fo:orphans="2" fo:widows="2" fo:text-indent="1.27cm" style:auto-text-indent="false"/>
      <style:text-properties style:font-name="Arial" fo:font-size="14pt" style:font-size-asian="14pt" style:font-name-complex="Arial" style:font-size-complex="14pt"/>
    </style:style>
    <style:style style:name="P45" style:family="paragraph" style:parent-style-name="Číslo_20_seznamu">
      <style:paragraph-properties fo:margin-left="0cm" fo:margin-right="0cm" fo:margin-top="0.212cm" fo:margin-bottom="0cm" fo:text-align="justify" style:justify-single-word="false" fo:orphans="2" fo:widows="2" fo:text-indent="1.27cm" style:auto-text-indent="false"/>
    </style:style>
    <style:style style:name="P46" style:family="paragraph" style:parent-style-name="Číslo_20_seznamu">
      <style:paragraph-properties fo:margin-left="0cm" fo:margin-right="0cm" fo:margin-top="0.212cm" fo:margin-bottom="0cm" fo:text-align="justify" style:justify-single-word="false" fo:orphans="2" fo:widows="2" fo:text-indent="1.27cm" style:auto-text-indent="false"/>
      <style:text-properties style:font-name="Arial" fo:font-size="14pt" fo:language="sk" fo:country="SK" style:font-size-asian="14pt" style:font-name-complex="Arial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3" style:family="text">
      <style:text-properties style:font-name="Arial" fo:font-size="18pt" style:font-size-asian="18pt" style:font-name-complex="Arial" style:font-size-complex="18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officeooo:rsid="0005d7f9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style:font-size-asian="14pt" style:font-name-complex="Arial" style:font-size-complex="14pt" style:font-weight-complex="bold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9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language="sk" fo:country="SK" style:text-underline-style="solid" style:text-underline-width="auto" style:text-underline-color="font-color" style:font-size-asian="14pt" style:font-name-complex="Arial" style:font-size-complex="14pt"/>
    </style:style>
    <style:style style:name="T11" style:family="text">
      <style:text-properties style:font-name="Arial" fo:font-size="14pt" fo:language="sk" fo:country="SK" style:font-size-asian="14pt" style:font-name-complex="Arial" style:font-size-complex="14pt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4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00" style:font-name="Arial" fo:font-style="italic" style:font-style-asian="italic" style:font-name-complex="Arial" style:font-style-complex="italic"/>
    </style:style>
    <style:style style:name="T18" style:family="text">
      <style:text-properties fo:language="sk" fo:country="S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<text:tab/><text:tab/><text:tab/><text:tab/><text:tab/><text:tab/> <text:s text:c="15"/></text:p>
      <text:p text:style-name="P32"/>
      <text:p text:style-name="P32">Ministerstvo školstva SR</text:p>
      <text:p text:style-name="P31"><text:span text:style-name="T1">CZŠ sv. Jána Krstiteľa Sabinov</text:span></text:p>
      <text:p text:style-name="P20">Slovenská spoločnosť elektronikov</text:p>
      <text:p text:style-name="P21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CELOSLOVENSKÁ SÚŤAŽ</text:p>
      <text:p text:style-name="P21">v stavbe a programovaní <text:s/>robotov</text:p>
      <text:p text:style-name="P21">pre základné a stredné školy</text:p>
      <text:p text:style-name="P19"><text:span text:style-name="T2">RoboCup 2011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1"><text:span text:style-name="T3">S a b i n o v</text:span></text:p>
      <text:p text:style-name="Title"><text:span text:style-name="T16">17. – 19. marec 2011</text:span></text:p>
      <text:p text:style-name="Title"><text:soft-page-break/>P R O P O Z Í C I E</text:p>
      <text:p text:style-name="P6"><text:span text:style-name="T4">16. ročníka celoslovenskej súťaže v stavbe a programovaní robotov pre základné a stredné školy</text:span></text:p>
      <text:p text:style-name="P7"><text:s/></text:p>
      <text:p text:style-name="P26"><text:span text:style-name="T4">Cieľ súťaže:</text:span><text:span text:style-name="T6"> rozvoj záujmovej činnosti, tvorivosti, vedomostí a zručností detí a mládeže v oblasti konštrukcie a programovania automatizovaných a kybernetických systémov riadenia technologických procesov.</text:span></text:p>
      <text:p text:style-name="P27"/>
      <text:p text:style-name="P38"><text:span text:style-name="T4">Vyhlasovateľ súťaže:</text:span><text:span text:style-name="T6"><text:tab/><text:tab/>Ministerstvo školstva SR<text:line-break/> <text:s text:c="2"/><text:tab/>Slovenská spoločnosť elektronikov</text:span></text:p>
      <text:p text:style-name="P38"><text:span text:style-name="T4"><text:tab/><text:tab/><text:tab/></text:span><text:span text:style-name="T6">Robotika SK</text:span></text:p>
      <text:p text:style-name="P34"><text:span text:style-name="T5">O</text:span><text:span text:style-name="T4">rganizátor súťaže:</text:span><text:span text:style-name="T6"><text:tab/></text:span><text:span text:style-name="T7">Cirkevná ZŠ sv. Jána Krstiteľa Sabinov</text:span></text:p>
      <text:p text:style-name="P33">Riaditeľ súťaže: <text:s text:c="2"/><text:tab/>Mgr. Peter Hužvár</text:p>
      <text:p text:style-name="P34"><text:span text:style-name="T4">Organizačný výbor: <text:tab/></text:span><text:span text:style-name="T7">Mgr. Peter Cehelský, Ing. Miro Kohút, RNDr. Ján Mintál, Matej Mézeš, Terézia Vargovčíková</text:span></text:p>
      <text:p text:style-name="P34"><text:span text:style-name="T4">Predseda poroty: <text:s text:c="2"/><text:tab/>Mgr. Pavel Petrovič, PhD.</text:span></text:p>
      <text:p text:style-name="P34"><text:span text:style-name="T4">Dátum súťaže: <text:tab/></text:span><text:span text:style-name="T7">17. – 19. marec 2011</text:span></text:p>
      <text:p text:style-name="P34"><text:span text:style-name="T4">Miesto:</text:span><text:span text:style-name="T6"> <text:tab/></text:span><text:span text:style-name="T7">Cirkevná ZŠ sv. Jána Krstiteľa</text:span></text:p>
      <text:p text:style-name="P35"><text:span text:style-name="T6">Súťažné kategórie: <text:tab/></text:span></text:p>
      <text:p text:style-name="P35"><text:span text:style-name="T4"><text:tab/>Konštrukcia</text:span><text:span text:style-name="T5">:</text:span></text:p>
      <text:p text:style-name="P30"><text:tab/>1. Konštrukcia robota z prinesenej stavebnice na zadanú tému</text:p>
      <text:p text:style-name="P34"><text:span text:style-name="T6"><text:tab/></text:span><text:span text:style-name="T4">RoboCup Junior:</text:span></text:p>
      <text:p text:style-name="P30"><text:tab/>2. Futbal s elektronickou loptou </text:p>
      <text:p text:style-name="P30"><text:tab/>3. <text:s/>Záchranár</text:p>
      <text:p text:style-name="P30"><text:tab/>4. Tanec robotov</text:p>
      <text:p text:style-name="P22">V kategórii Konštrukcia sa môžu zúčastniť súťaže žiaci základných škôl i stredných škôl a osobitne sa budú hodnotiť žiaci ZŠ (reálne gymnáziá do kvinty) a osobitne žiaci SŠ.</text:p>
      <text:p text:style-name="P14"/>
      <text:p text:style-name="P14"/>
      <text:p text:style-name="P14">Súťažné družstvá zhotovia podľa porotou vyhlásenej úlohy model z vlastnej stavebnice (typ stavebnice a použitý materiál sú bez obmedzenia) a zostavia program tak, aby model plnil požiadavky zadanej <text:s/>úlohy.</text:p>
      <text:p text:style-name="P14"/>
      <text:p text:style-name="P14"/>
      <text:p text:style-name="P14">Systém bodovania vyhlási porota pred súťažou..<text:tab/></text:p>
      <text:p text:style-name="P14">Porota bude prihliadať na možnosti použitých stavebných komponentov.. </text:p>
      <text:p text:style-name="P14"/>
      <text:p text:style-name="P18"><text:soft-page-break/><text:span text:style-name="T6"><text:s text:c="7"/>V kategóriách </text:span><text:span text:style-name="T4">RoboCup</text:span><text:span text:style-name="T6"> <text:s/>môžu byť súťažiaci v súlade s medzinárodnými pravidlami do 18 rokov (júl 2011). Osobitne sa budú hodnotiť ZŠ a SŠ.</text:span></text:p>
      <text:p text:style-name="P17"><text:span text:style-name="T6"><text:s text:c="7"/>Pravidlá týchto kategórií sú identické s medzinárodnými pravidlami (</text:span><text:a xlink:type="simple" xlink:href="http://www.robocup.org/"><text:span text:style-name="Internet_20_link"><text:span text:style-name="T6">www.robocup.org</text:span></text:span></text:a><text:span text:style-name="T6">), zápasy v kategórii futbal – 2 x 5 minút.</text:span></text:p>
      <text:h text:style-name="P1" text:outline-level="2"/>
      <text:p text:style-name="Standard"/>
      <text:h text:style-name="P2" text:outline-level="2"><text:span text:style-name="T12"><text:s text:c="7"/>Víťazné družstvá v kategóriách RoboCup <text:s/>postupujú na <text:s/>15. Majstrovstvá sveta vo futbale robotov RoboCup 2011, <text:s/>ktoré sa konajú v tureckom <text:s/>meste </text:span><text:span text:style-name="T14">Istanbul <text:s/></text:span><text:span text:style-name="T13">v dňoch 5. – 11. <text:s/>júla 2011</text:span><text:span text:style-name="T12"> - <text:s/></text:span><text:a xlink:type="simple" xlink:href="http://www.robocup.org/"><text:span text:style-name="Internet_20_link"><text:span text:style-name="T17">www.robocup.org</text:span></text:span></text:a></text:h>
      <text:p text:style-name="P28"/>
      <text:p text:style-name="P8">Podmienky účasti:</text:p>
      <text:p text:style-name="P9"><text:span text:style-name="T6">Prihlásiť sa možno formou registrácie na </text:span><text:a xlink:type="simple" xlink:href="http://robotika.sk/rcj/"><text:span text:style-name="Internet_20_link"><text:span text:style-name="T6">http://robotika.sk/rcj/</text:span></text:span></text:a><text:span text:style-name="T8">.</text:span></text:p>
      <text:p text:style-name="P5"><text:span text:style-name="T6">Štartovné pre družstvo v každej kategórii je 0,- €. </text:span></text:p>
      <text:p text:style-name="P5"><text:span text:style-name="T6">Poplatok za každú zúčastnenú osobu je <text:s/>28 € <text:s/>(strava a ubytovanie), treba uhradiť na účet SSE – UniCredit Bank, číslo účtu 6601031002 /1111, ako variabilný symbol uveďte PSČ školy.</text:span></text:p>
      <text:p text:style-name="P24"/>
      <text:p text:style-name="P24"/>
      <text:p text:style-name="P24">Časový <text:s/>plán:</text:p>
      <text:p text:style-name="P11"/>
      <text:p text:style-name="P10"><text:span text:style-name="T4">Štvrtok 17. 3.2011</text:span><text:span text:style-name="T6"> <text:s/>do 12:00 - príchod, prezentácia, ubytovanie</text:span></text:p>
      <text:p text:style-name="P12">12:00 - obed</text:p>
      <text:p text:style-name="P39"><text:span text:style-name="T6">13:00 - slávnostné </text:span><text:span text:style-name="Strong_20_Emphasis"><text:span text:style-name="T9">otvorenie súťaže</text:span></text:span></text:p>
      <text:p text:style-name="P41"><text:span text:style-name="T6"><text:s text:c="4"/><text:tab/>14.00 - stavba a softvérová realizácia úlohy <text:s/></text:span></text:p>
      <text:p text:style-name="P40">18.00 - večera</text:p>
      <text:p text:style-name="P14"><text:tab/><text:tab/><text:tab/><text:tab/>19:00 - prezentácia riešenej úlohy </text:p>
      <text:p text:style-name="P14"><text:tab/><text:tab/><text:tab/><text:tab/>19.30 – odborný program</text:p>
      <text:p text:style-name="P15"/>
      <text:p text:style-name="P18"><text:span text:style-name="T4">Piatok 18. 3. 2011</text:span><text:span text:style-name="T6"><text:tab/> <text:s/>6:30 - budíček</text:span></text:p>
      <text:p text:style-name="P40"><text:s text:c="2"/>7:00 - raňajky</text:p>
      <text:p text:style-name="P42"><text:span text:style-name="T6"><text:s text:c="2"/>8:00 - futbal robotov Soccer A</text:span></text:p>
      <text:p text:style-name="P43"><text:span text:style-name="T6">10:00 - futbal robotov Soccer B, Záchranár</text:span></text:p>
      <text:p text:style-name="P40">13:00 - obed </text:p>
      <text:p text:style-name="P39"><text:span text:style-name="T6">14:00<text:tab/> - Záchranár a Tanec robotov </text:span></text:p>
      <text:p text:style-name="P37">18:00 – večera</text:p>
      <text:p text:style-name="P36"><text:span text:style-name="T6">20.00 – finálové zápasy a prezentácie </text:span></text:p>
      <text:p text:style-name="P15"/>
      <text:p text:style-name="P18"><text:span text:style-name="T4">Sobota 19.3.2011</text:span><text:span text:style-name="T6"><text:tab/> <text:s/>6:30 - budíček</text:span></text:p>
      <text:p text:style-name="P40"><text:s text:c="2"/>7:00 - raňajky</text:p>
      <text:p text:style-name="P36"><text:span text:style-name="T6"><text:s text:c="2"/>8:00 - slávnostné vyhlásenie výsledkov </text:span></text:p>
      <text:p text:style-name="P36"><text:span text:style-name="T6">10:00 - odchod účastníkov súťaže</text:span></text:p>
      <text:p text:style-name="P37"/>
      <text:p text:style-name="P37"/>
      <text:p text:style-name="P37"><text:soft-page-break/></text:p>
      <text:p text:style-name="P14"><text:s text:c="4"/></text:p>
      <text:p text:style-name="P18"><text:span text:style-name="T6"><text:s text:c="4"/><text:tab/></text:span><text:span text:style-name="T4">Technicko - organizačné zabezpečenie :</text:span></text:p>
      <text:p text:style-name="P15"/>
      <text:p text:style-name="P13"><text:span text:style-name="T6">V záujme ďalšieho rozvoja robotizácie a programátorských zručností detí a mládeže je </text:span><text:span text:style-name="T4">podmienkou účasti v súťaži súhlas</text:span><text:span text:style-name="T6"> s publikovaním faktografického materiálu, konštrukčných detailov modelov a zostavených programov pre riadenie súťažných modelov</text:span><text:span text:style-name="T15">. </text:span></text:p>
      <text:p text:style-name="P16"/>
      <text:p text:style-name="P45"><text:span text:style-name="T10">Každé družstvo si prinesie stavebnicu pre riešenie zadanej úlohy, resp. vlastného robota na RoboCup.</text:span><text:span text:style-name="T11"> </text:span></text:p>
      <text:p text:style-name="P46"/>
      <text:p text:style-name="P46">Z ľubovoľnej školy sa môže prihlásiť ľubovoľný počet družstiev. Družstvo môže súťažiť aj vo viacerých kategóriách.</text:p>
      <text:p text:style-name="P46"/>
      <text:p text:style-name="P45"><text:span text:style-name="T11">Organizačný výbor si vyhradzuje možnosť aktualizovať časový plán, o čom budú súťažiaci oboznámení. Usporiadateľ <text:s/>zabezpečuje <text:s/>ubytovanie, stravu, p</text:span><text:span text:style-name="T11">riestory a technické vybavenie (pc, ihriská) pre <text:s/>riadne prihlásených účastníkov. </text:span></text:p>
      <text:p text:style-name="P46"/>
      <text:p text:style-name="P45"><text:span text:style-name="T11">V cene poplatku </text:span><text:span text:style-name="T11"><text:s/>sú zahrnuté výdavky na stravu a ubytovanie. <text:s text:c="38"/>Cestovné si hradia účastníci sami. Ostatné výdavky hradí SSE. </text:span></text:p>
      <text:p text:style-name="P44"/>
      <text:p text:style-name="P44">Ak usporiadateľovi vzniknú náklady z nedisciplinovanosti, nedodržania propozícií a pokynov usporiadateľa, hradí ich ten, kto ich zapríčinil. Usporiadateľ nezodpovedá za techniku súťažiacich.</text:p>
      <text:p text:style-name="P44"/>
      <text:p text:style-name="P4"/>
      <text:p text:style-name="P3">    </text:p>
      <text:p text:style-name="P22"/>
      <text:p text:style-name="P22"/>
      <text:p text:style-name="P25"><draw:frame draw:style-name="fr1" draw:name="obrázky1" text:anchor-type="char" svg:x="7.773cm" svg:y="0.229cm" svg:width="1.524cm" svg:height="1.519cm" draw:z-index="0"><draw:image xlink:href="Pictures/2000000C00000A3B00000A3B4DEFF16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next-style-name="Text_20_body" style:class="text">
      <style:paragraph-properties fo:text-align="center" style:justify-single-word="false" fo:orphans="0" fo:widows="0" style:text-autospace="none"/>
      <style:text-properties fo:color="#000000" style:font-name="Arial" fo:font-size="18pt" fo:language="cs" fo:country="CZ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000000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.176cm" fo:orphans="0" fo:widows="0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Řádka" style:family="paragraph">
      <style:paragraph-properties fo:orphans="0" fo:widows="0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Značka" style:family="paragraph">
      <style:paragraph-properties fo:margin-left="0.508cm" fo:margin-right="0cm" fo:orphans="0" fo:widows="0" fo:text-indent="0cm" style:auto-text-indent="false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Značka_20_1" style:display-name="Značka 1" style:family="paragraph">
      <style:paragraph-properties fo:margin-left="1.016cm" fo:margin-right="0cm" fo:orphans="0" fo:widows="0" fo:text-indent="0cm" style:auto-text-indent="false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Číslo_20_seznamu" style:display-name="Číslo seznamu" style:family="paragraph">
      <style:paragraph-properties fo:margin-left="1.27cm" fo:margin-right="0cm" fo:orphans="0" fo:widows="0" fo:text-indent="0cm" style:auto-text-indent="false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Subtitle" style:family="paragraph" style:next-style-name="Text_20_body" style:class="chapter">
      <style:paragraph-properties fo:orphans="0" fo:widows="0" style:text-autospace="none"/>
      <style:text-properties fo:color="#000000" style:font-name="Times New Roman" fo:font-size="12pt" fo:language="cs" fo:country="CZ" fo:font-style="italic" fo:font-weight="bold" style:font-name-asian="Arial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orphans="0" fo:widows="0" style:text-autospace="none"/>
      <style:text-properties fo:color="#000000"/>
    </style:style>
    <style:style style:name="Pata" style:family="paragraph">
      <style:paragraph-properties fo:orphans="0" fo:widows="0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top="0.176cm" fo:margin-bottom="0.176cm" fo:orphans="0" fo:widows="0"/>
      <style:text-properties style:font-name="Arial" fo:font-size="14pt" style:font-size-asian="14pt" style:font-name-complex="Arial" style:font-size-complex="14pt"/>
    </style:style>
    <style:style style:name="Základný_20_text_20_3" style:display-name="Základný text 3" style:family="paragraph" style:parent-style-name="Standard">
      <style:text-properties style:font-name="Arial" fo:font-size="10pt" style:font-size-asian="10pt" style:font-name-complex="Arial" style:font-size-complex="10pt"/>
    </style:style>
    <style:style style:name="Normálny_20__28_webový_29_" style:display-name="Normálny (webový)" style:family="paragraph" style:parent-style-name="Standard">
      <style:paragraph-properties fo:margin-top="0.176cm" fo:margin-bottom="0.176cm"/>
      <style:text-properties style:font-name="Arial Unicode MS" style:font-name-asian="Arial Unicode MS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4z0" style:family="text">
      <style:text-properties style:font-name="Times New Roman" style:font-name-asian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8z0" style:family="text">
      <style:text-properties style:font-name="Times New Roman" style:font-name-asian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8z3" style:family="text">
      <style:text-properties style:font-name="Symbol" style:font-name-complex="Times New Roman"/>
    </style:style>
    <style:style style:name="WW8Num10z0" style:family="text">
      <style:text-properties fo:font-weight="bold" style:font-weight-asian="bold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Emphasis" style:family="text" style:parent-style-name="Predvolené_20_písmo_20_odsek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0" style:num-format="1" text:start-value="20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7.145cm" fo:text-indent="-3.175cm" fo:margin-left="17.1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pozície</dc:title>
    <meta:initial-creator>Miro</meta:initial-creator>
    <meta:creation-date>2011-01-31T03:18:00</meta:creation-date>
    <dc:creator>Miro</dc:creator>
    <dc:date>2011-01-31T03:18:00</dc:date>
    <meta:print-date>2011-01-10T10:23:00</meta:print-date>
    <meta:editing-cycles>2</meta:editing-cycles>
    <meta:editing-duration>PT00H01M00S</meta:editing-duration>
    <meta:generator>OpenOffice.org/3.2$Linux OpenOffice.org_project/320m19$Build-9505</meta:generator>
    <meta:document-statistic meta:table-count="0" meta:image-count="1" meta:object-count="0" meta:page-count="4" meta:paragraph-count="69" meta:word-count="588" meta:character-count="4139"/>
    <meta:user-defined meta:name="Informácia 1"/>
    <meta:user-defined meta:name="Informácia 2"/>
    <meta:user-defined meta:name="Informácia 3"/>
    <meta:user-defined meta:name="Informácia 4"/>
  </office:meta>
</office:document-meta>
</file>